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Verdana1"/>
    </style:style>
    <style:style style:name="P2" style:family="paragraph" style:parent-style-name="Standard">
      <style:paragraph-properties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Verdana1" fo:font-size="18pt" fo:font-style="normal" fo:font-weight="bold" style:font-size-asian="18pt" style:font-style-asian="normal" style:font-weight-asian="bold" style:font-name-complex="Times New Roman" style:font-size-complex="18pt" style:font-style-complex="normal" style:font-weight-complex="bold"/>
    </style:style>
    <style:style style:name="P3" style:family="paragraph" style:parent-style-name="Standard">
      <style:paragraph-properties fo:text-align="justify" style:justify-single-word="false"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Verdana1" fo:font-size="18pt" fo:font-style="normal" fo:font-weight="bold" style:font-size-asian="18pt" style:font-style-asian="normal" style:font-weight-asian="bold" style:font-name-complex="Times New Roman" style:font-size-complex="18pt" style:font-style-complex="normal" style:font-weight-complex="bold"/>
    </style:style>
    <style:style style:name="P4" style:family="paragraph" style:parent-style-name="Standard">
      <style:text-properties fo:color="#000000" style:font-name="Verdana1" style:font-name-complex="Times New Roman"/>
    </style:style>
    <style:style style:name="P5" style:family="paragraph" style:parent-style-name="Standard">
      <style:paragraph-properties fo:text-align="justify" style:justify-single-word="false"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Verdana1" fo:font-size="16pt" fo:font-style="normal" fo:font-weight="bold" style:font-size-asian="16pt" style:font-style-asian="normal" style:font-weight-asian="bold" style:font-name-complex="Times New Roman" style:font-size-complex="18pt" style:font-style-complex="normal" style:font-weight-complex="bold"/>
    </style:style>
    <style:style style:name="P6" style:family="paragraph" style:parent-style-name="Standard">
      <style:text-properties fo:color="#000000" style:font-name="Verdana1" fo:font-style="normal" style:font-style-asian="normal" style:font-name-complex="Times New Roman" style:font-style-complex="normal"/>
    </style:style>
    <style:style style:name="P7" style:family="paragraph" style:parent-style-name="Standard">
      <style:paragraph-properties fo:text-align="justify" style:justify-single-word="false"/>
      <style:text-properties fo:color="#000000" style:font-name="Verdana1" fo:font-style="normal" style:font-style-asian="normal" style:font-name-complex="Times New Roman" style:font-style-complex="normal"/>
    </style:style>
    <style:style style:name="P8" style:family="paragraph" style:parent-style-name="Standard">
      <style:paragraph-properties fo:text-align="justify" style:justify-single-word="false"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Verdana1" fo:font-style="normal" style:font-style-asian="normal" style:font-name-complex="Times New Roman" style:font-style-complex="normal"/>
    </style:style>
    <style:style style:name="P9" style:family="paragraph" style:parent-style-name="Standard">
      <style:paragraph-properties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Verdana1" fo:font-style="normal" style:font-style-asian="normal" style:font-name-complex="Times New Roman" style:font-style-complex="normal"/>
    </style:style>
    <style:style style:name="P10" style:family="paragraph" style:parent-style-name="Standard">
      <style:paragraph-properties fo:text-align="justify" style:justify-single-word="false"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Verdana1" fo:font-style="normal" style:font-style-asian="normal" style:font-name-complex="Times New Roman" style:font-style-complex="normal" style:font-weight-complex="bold"/>
    </style:style>
    <style:style style:name="P11" style:family="paragraph" style:parent-style-name="Standard">
      <style:paragraph-properties fo:text-align="justify" style:justify-single-word="false" fo:hyphenation-ladder-count="no-limit"/>
      <style:text-properties fo:color="#000000" style:font-name="Verdana1" fo:font-style="normal" style:font-style-asian="normal" style:font-name-complex="Arial" style:font-style-complex="normal" fo:hyphenate="true" fo:hyphenation-remain-char-count="0" fo:hyphenation-push-char-count="0"/>
    </style:style>
    <style:style style:name="P12" style:family="paragraph" style:parent-style-name="Standard">
      <style:paragraph-properties fo:text-align="justify" style:justify-single-word="false"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line-through-style="solid" style:font-name="Verdana1" fo:font-style="normal" style:text-underline-mode="continuous" style:text-overline-mode="continuous" style:text-line-through-mode="continuous" style:font-style-asian="normal" style:font-name-complex="Times New Roman" style:font-style-complex="normal" style:font-weight-complex="bold"/>
    </style:style>
    <style:style style:name="P13" style:family="paragraph" style:parent-style-name="Standard">
      <style:paragraph-properties fo:text-align="justify" style:justify-single-word="false"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4" style:family="paragraph" style:parent-style-name="Standard">
      <style:paragraph-properties fo:text-align="justify" style:justify-single-word="false" fo:hyphenation-ladder-count="no-limit"/>
      <style:text-properties fo:hyphenate="true" fo:hyphenation-remain-char-count="0" fo:hyphenation-push-char-count="0"/>
    </style:style>
    <style:style style:name="P15" style:family="paragraph" style:parent-style-name="Standard">
      <style:paragraph-properties fo:text-align="justify" style:justify-single-word="false"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800000" style:font-name="Verdana1" fo:font-size="18pt" fo:font-style="normal" fo:font-weight="bold" style:font-size-asian="18pt" style:font-style-asian="normal" style:font-weight-asian="bold" style:font-name-complex="Times New Roman" style:font-size-complex="18pt" style:font-style-complex="normal" style:font-weight-complex="bold"/>
    </style:style>
    <style:style style:name="P16" style:family="paragraph" style:parent-style-name="Standard">
      <style:paragraph-properties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7" style:family="paragraph" style:parent-style-name="Standard">
      <style:paragraph-properties fo:text-align="justify" style:justify-single-word="false"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c5000b" style:font-name="Verdana1" fo:font-style="normal" style:font-style-asian="normal" style:font-name-complex="Times New Roman" style:font-style-complex="normal"/>
    </style:style>
    <style:style style:name="P18" style:family="paragraph" style:parent-style-name="Standard">
      <style:paragraph-properties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c5000b" style:text-line-through-style="solid" style:font-name="Verdana1" fo:font-style="normal" style:text-underline-mode="continuous" style:text-overline-mode="continuous" style:text-line-through-mode="continuous" style:font-style-asian="normal" style:font-name-complex="Times New Roman" style:font-style-complex="normal"/>
    </style:style>
    <style:style style:name="P19" style:family="paragraph" style:parent-style-name="Standard" style:master-page-name="MP0">
      <style:paragraph-properties fo:text-align="justify" style:justify-single-word="false" fo:orphans="0" fo:widows="0" style:page-number="auto" fo:break-before="pag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Verdana1" fo:font-size="24pt" fo:font-style="normal" fo:font-weight="bold" style:font-size-asian="24pt" style:font-style-asian="normal" style:font-weight-asian="bold" style:font-name-complex="Times New Roman" style:font-size-complex="24pt" style:font-style-complex="normal" style:font-weight-complex="bold"/>
    </style:style>
    <style:style style:name="P20" style:family="paragraph" style:parent-style-name="Standard">
      <style:paragraph-properties fo:text-align="justify" style:justify-single-word="false"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Verdana1" fo:font-size="18pt" fo:font-style="normal" fo:font-weight="bold" style:font-size-asian="18pt" style:font-style-asian="normal" style:font-weight-asian="bold" style:font-name-complex="Times New Roman" style:font-size-complex="18pt" style:font-style-complex="normal" style:font-weight-complex="bold"/>
    </style:style>
    <style:style style:name="T1" style:family="text">
      <style:text-properties fo:color="#000000" style:font-name="Verdana1" fo:font-size="18pt" fo:font-style="normal" fo:font-weight="bold" style:font-size-asian="18pt" style:font-style-asian="normal" style:font-weight-asian="bold" style:font-name-complex="Times New Roman" style:font-size-complex="18pt" style:font-style-complex="normal" style:font-weight-complex="bold"/>
    </style:style>
    <style:style style:name="T2" style:family="text">
      <style:text-properties fo:color="#000000" style:font-name="Verdana1" fo:font-style="normal" style:font-style-asian="normal" style:font-name-complex="Times New Roman" style:font-style-complex="normal"/>
    </style:style>
    <style:style style:name="T3" style:family="text">
      <style:text-properties fo:color="#000000" style:font-name="Verdana1" fo:font-style="normal" style:font-style-asian="normal" style:font-name-complex="Arial" style:font-style-complex="normal"/>
    </style:style>
    <style:style style:name="T4" style:family="text">
      <style:text-properties style:font-name="Verdana1" fo:font-style="normal" style:font-style-asian="normal" style:font-name-complex="Times New Roman"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Satzung kunstverein burgwedel-isernhagen artclub e.v.</text:p>
      <text:p text:style-name="P2"/>
      <text:p text:style-name="P2">§ 1 Name und Sitz</text:p>
      <text:p text:style-name="P8">Der Verein führt den Namen „kunstverein burgwedel/isernhagen artclub e.v." und hat seinen Sitz am Wohnort der/des 1. Vorsitzenden.</text:p>
      <text:p text:style-name="P3"/>
      <text:p text:style-name="P3">§ 2 Zweck</text:p>
      <text:p text:style-name="P13"><text:span text:style-name="Absatz-Standardschriftart"><text:span text:style-name="T2">Zweck des Vereins ist die Förderung von Kunst und Kultur. </text:span></text:span><text:span text:style-name="Absatz-Standardschriftart"><text:span text:style-name="T3">Der Satzungszweck wird insbesondere durch die Planung und Organisation von Ausstellungen mit regionalen, nationalen und internationalen Künstler/innen verwirklicht, ergänzt durch Veranstaltungen mit Lesungen, Musik, Theater, Film und Performance. Zudem stehen der Austausch und die Kooperation mit anderen Kunst/Kulturinitiativen sowie die Förderung des allgemeinen Verständnisses von Kunst und Kultur im Mittelpunkt, zum Beispiel durch Kunst/Kulturreisen, Besichtigungen, Atelierbesuche, Führungen und Vorträge.</text:span></text:span></text:p>
      <text:p text:style-name="P3"/>
      <text:p text:style-name="P3">§ 3 Gemeinnützigkeit</text:p>
      <text:p text:style-name="Standard">Der "kunstverein burgwedel/isernhagen artclub e.V." verfolgt aus-schließlich und unmittelbar gemeinnützige Zwecke im Sinne des Abschnitts "Steuerbegünstigte Zwecke" der Abgabenordnung. Der Verein ist selbstlos tätig und verfolgt nicht in erster Linie eigenwirtschaftliche Zwecke. Mittel des Vereins dürfen nur für die satzungsmäßigen Zwecke verwendet werden. Die Mitglieder erhalten keine Zuwendungen aus Mitteln des Vereins. Es darf keine Person durch Ausgaben, die dem Zweck des Vereins fremd sind, oder durch unverhältnismäßig hohe Vergütungen begünstigt werden.</text:p>
      <text:p text:style-name="P3"/>
      <text:p text:style-name="P3">§ 4 Mitgliedschaft</text:p>
      <text:p text:style-name="P8">Mitglied des Vereins kann werden, wer mit den Zielen des Vereins übereinstimmt und sich zur Zahlung des Jahresbeitrages verpflichtet. Über die Aufnahme entscheidet nach schriftlichem Antrag der Vorstand.</text:p>
      <text:p text:style-name="P11">Der Austritt kann bis zum 30. September jeden Jahres zum 31. Dezember gegenüber dem Vorstand schriftlich erklärt werden.</text:p>
      <text:p text:style-name="P14"><text:span text:style-name="Absatz-Standardschriftart"><text:span text:style-name="T3">Ein Mitglied kann, wenn es gegen die Vereinsinteressen gröblich verstoßen hat, durch Beschluss des Vorstands aus dem Verein ausgeschlossen werden. <text:s/></text:span></text:span></text:p>
      <text:p text:style-name="P20"/>
      <text:p text:style-name="P20">§ 5 Jahresbeitrag</text:p>
      <text:p text:style-name="Standard">Von den Mitgliedern werden Beiträge erhoben. Die Höhe des Jahres-<text:soft-page-break/>beitrages und dessen Fälligkeit werden von der Mitgliederversammlung bestimmt. Die Mitgliederversammlung entscheidet auch über die Erhebung einer Aufnahmegebühr.</text:p>
      <text:p text:style-name="P15"/>
      <text:p text:style-name="P13"><text:span text:style-name="Absatz-Standardschriftart"><text:span text:style-name="T1">§ 6 Ehrenmitgliedschaft</text:span></text:span></text:p>
      <text:p text:style-name="P13"><text:span text:style-name="Absatz-Standardschriftart"><text:span text:style-name="T2">Mitglieder und andere Personen, die sich um die Förderung der Kultur oder um den Verein besondere Verdienste erworben haben, können zu Ehrenmitgliedern ernannt werden. Sie haben die Rechte der Mitglieder, können aber von der Verpflichtung zur Zahlung der Mitgliedsbeiträge befreit werden. Über die Ehrenmitgliedschaft beschließt die Mitgliederversammlung.</text:span></text:span></text:p>
      <text:p text:style-name="P16"><text:span text:style-name="Absatz-Standardschriftart"><text:span text:style-name="T1"/></text:span></text:p>
      <text:p text:style-name="P16"><text:span text:style-name="Absatz-Standardschriftart"><text:span text:style-name="T1">§ 7 Organe des Vereins</text:span></text:span></text:p>
      <text:p text:style-name="P9">Die Organe des Vereins sind:</text:p>
      <text:p text:style-name="P9">1. Mitgliederversammlung</text:p>
      <text:p text:style-name="P9">2. Vorstand</text:p>
      <text:p text:style-name="P12"/>
      <text:p text:style-name="P3">§ 8 Mitgliederversammlung</text:p>
      <text:p text:style-name="P8">Die Mitgliederversammlung ist zuständig für</text:p>
      <text:p text:style-name="P13"><text:span text:style-name="Absatz-Standardschriftart"><text:span text:style-name="T2">1. die Entgegennahme des Jahresberichts und des Kassenberichts des<text:line-break/> <text:s text:c="4"/>Vorstandes</text:span></text:span></text:p>
      <text:p text:style-name="P8">2. <text:s/>die Erteilung von Entlastungen</text:p>
      <text:p text:style-name="P13"><text:span text:style-name="Absatz-Standardschriftart"><text:span text:style-name="T2">3. <text:s/>die Wahl und Abberufung des Vorstandes</text:span></text:span></text:p>
      <text:p text:style-name="P8">4. <text:s/>Satzungsänderungen und Auflösung des Vereins</text:p>
      <text:p text:style-name="P13"><text:span text:style-name="Absatz-Standardschriftart"><text:span text:style-name="T2">5. <text:s/>die Wahl von Ehrenmitgliedern</text:span></text:span></text:p>
      <text:p text:style-name="P8">6. <text:s/>Vorschläge an den Vorstand</text:p>
      <text:p text:style-name="P13"><text:span text:style-name="Absatz-Standardschriftart"><text:span text:style-name="T2">7. <text:s/>Festlegung des Jahresbeitrages</text:span></text:span></text:p>
      <text:p text:style-name="P10">8. <text:s/>Bestellung der/des Rechnungsprüfer/s</text:p>
      <text:p text:style-name="P5"/>
      <text:p text:style-name="P2">§ 9 Einberufung der Mitgliederversammlung</text:p>
      <text:p text:style-name="P13"><text:span text:style-name="Absatz-Standardschriftart"><text:span text:style-name="T2">Mindestens einmal im Jahr, möglichst im März oder April des Jahres, soll die ordentliche Mitgliederversammlung stattfinden. Sie wird vom Vorstand unter Einhaltung einer Frist von vier Wochen schriftlich oder per E-Mail unter Angabe der Tagesordnung an die letzte vom Mitglied schriftlich oder per Mail bekannt gegebene Adresse geschickt. Die Tagesordnung setzt der Vorstand fest. Anträge von Mitgliedern, die bis 14 Tage vor der Mitglieder-versammlung beim Vorsitzenden in schriftlicher Form oder per Mail eingereicht werden, sind zu berücksichtigen.</text:span></text:span></text:p>
      <text:p text:style-name="P13"><text:span text:style-name="Absatz-Standardschriftart"><text:span text:style-name="T2"/></text:span></text:p>
      <text:p text:style-name="P13"><text:span text:style-name="Absatz-Standardschriftart"><text:span text:style-name="T2">Außerordentliche Mitgliederversammlungen können auf Beschluss des Vorstandes einberufen werden oder wenn dieses mindestens 1/3 der Mitglieder unter Angabe des Zweckes gegenüber dem Vorstand verlangt wird.</text:span></text:span></text:p>
      <text:p text:style-name="P3"/>
      <text:p text:style-name="P3"><text:soft-page-break/>§ 10 <text:tab/>Beschlussfähigkeit <text:s/>der<text:tab/>Mitglieder-versammlung</text:p>
      <text:p text:style-name="P8">Jede ordnungsgemäß einberufene Mitgliederversammlung ist beschlussfähig. Die Mitgliederversammlung beschließt mit einfacher Mehrheit der Stimmen. Zu Satzungsänderungen ist jedoch eine Stimmenmehrheit von 3/4 der Erschienenen erforderlich. Der Beschluss über die Auflösung oder Aufhebung des Vereins oder der Wegfall seines bisherigen Zweckes erfordert eine Mehrheit von 3/4 der abgegebenen Stimmen. Bei Stimmengleichheit entscheidet die Stimme der/des Vorsitzenden.</text:p>
      <text:p text:style-name="P8">Das Stimmrecht ist persönlich auszuüben. Vertretung ist nur bei juristischen Personen zulässig. Auch juristische Personen haben nur eine Stimme.</text:p>
      <text:p text:style-name="P7">Bei Beschlussunfähigkeit kann die Mitgliederversammlung sofort, d. h. in der gleichen Versammlung, eine neue Versammlung mit der gleichen Tagesordnung beschließen, die ohne Rücksicht auf die Zahl der erschienenen Mitglieder beschlussfähig ist. Hierauf muss in der Einladung ausdrücklich hingewiesen werden.</text:p>
      <text:p text:style-name="P3"/>
      <text:p text:style-name="P3">§ 11 Vorstand</text:p>
      <text:p text:style-name="P8">Der Vorstand besteht aus der/dem Vorsitzenden, der/dem stellvertretenden Vorsitzenden, der/dem Schatzmeister/in und der/dem Schriftführer/in.</text:p>
      <text:p text:style-name="P13"><text:span text:style-name="Absatz-Standardschriftart"><text:span text:style-name="T2">Die Vorstandsmitglieder werden von der Mitgliederversammlung auf drei Jahre, vom Tage der Wahl an gerechnet, gewählt und bleiben bis zur Neuwahl des Vorstandes im Amt. <text:s/>Eine Wiederwahl ist möglich.</text:span></text:span></text:p>
      <text:p text:style-name="P8"/>
      <text:p text:style-name="P13"><text:span text:style-name="Absatz-Standardschriftart"><text:span text:style-name="T2">Scheidet ein Mitglied des Vorstands im Verlauf seiner Amtsperiode aus, hat der Vorstand das einmalige Recht, sich bis zur nächsten Mitgliederversammlung um ein Mitglied zu ergänzen. Scheiden weitere Vorstandsmitglieder aus, so führen die verbleibenden Vorstandsmitglieder dessen Geschäfte weiter. Eine Ergänzungswahl ist sodann auf der nächsten ordentlichen Mitgliederversammlung durchzuführen. Das Vorstandsamt der während einer Amtsperiode ergänzten oder gewählten Vorstände endet mit der Amtsperiode der übrigen Vorstände.</text:span></text:span></text:p>
      <text:p text:style-name="P17"/>
      <text:p text:style-name="Standard">Der Verein wird gerichtlich und außergerichtlich durch der/dem Vorsitzenden oder der/dem stellvertretenden Vorsitzenden vertreten.</text:p>
      <text:p text:style-name="Standard"/>
      <text:p text:style-name="P8">Die Mitglieder des Vorstands üben ihre Tätigkeit ehrenamtlich aus. Die Mitglieder des Vorstands <text:s/>können für ihren Arbeits- oder Zeitaufwand (pauschale) Vergütungen erhalten. Der Umfang der Vergütungen darf nicht unangemessen hoch sein. Maßstab der Angemessenheit ist die gemeinnützige Zielsetzung des Vereins. Mitglied des Vorstands darf nicht werden, wer eigene wirtschaftliche Interessen an der Tätigkeit des Vereins hat.</text:p>
      <text:p text:style-name="P8"><text:soft-page-break/></text:p>
      <text:p text:style-name="P13"><text:span text:style-name="Absatz-Standardschriftart"><text:span text:style-name="T1">§ 12 Aufgaben des Vorstandes</text:span></text:span></text:p>
      <text:p text:style-name="P13"><text:span text:style-name="Absatz-Standardschriftart"><text:span text:style-name="T2">Der Vorstand leitet die Arbeit des Vereins und sorgt für die Durchführung der Beschlüsse der Mitgliederversammlung. Die Beschlüsse des Vorstands werden mit einfacher Stimmenmehrheit gefasst. Bei Stimmengleichheit entscheidet die Stimme der/des Vorsitzenden. Die/der Vorsitzende beruft ein und leitet die Mitgliederversammlung und die Sitzung des Vorstands.</text:span></text:span></text:p>
      <text:p text:style-name="Standard">Der/die Schriftführer/in fertigt über die Ergebnisse der Mitglieder-versammlung und der Sitzungen des Vorstands Protokolle an, die von ihr/ihm zu unterzeichnen sind.Der/die Schatzmeister/in ist für die finanziellen Belange und Abrechnungen der Vereinsaktivitäten sowie den Beitragseinzug zuständig.</text:p>
      <text:p text:style-name="P18"/>
      <text:p text:style-name="P2">§ 13 Geschäftsjahr und Rechnungsprüfung</text:p>
      <text:p text:style-name="P9">Das Geschäftsjahr des Vereins ist das Kalenderjahr. Die Jahresrechnung wird durch die Rechnungsprüfer geprüft.</text:p>
      <text:p text:style-name="P2"/>
      <text:p text:style-name="P3">§ 14<text:tab/>Verwendung des Vereinsvermögens nach Auflösung</text:p>
      <text:p text:style-name="P13"><text:span text:style-name="Absatz-Standardschriftart"><text:span text:style-name="T2">Bei Auflösung des Vereins oder Wegfall steuerbegünstigter Zwecke, fällt das Vermögen des Vereins </text:span></text:span><text:span text:style-name="Absatz-Standardschriftart"><text:span text:style-name="T3">an einen Verein , eine Institution in Burgwedel oder Isernhagen die es ausschließlich und unmittelbar für künstlerische und kulturelle Zwecke zu verwenden hat, Zur Förderung von Kunst und Kultur und für die Unterstützung von </text:span></text:span><text:bookmark text:name="_GoBack1"/><text:span text:style-name="Absatz-Standardschriftart"><text:span text:style-name="T3">professionellen Künstler/innen aus den Bereichen der Angewandten Kunst/ArtDesign, Bildenden Kunst, Darstellenden Kunst, Interdisziplinären Kunst, Literatur und Musik.</text:span></text:span></text:p>
      <text:p text:style-name="P8"/>
      <text:p text:style-name="P3">§ 15 Inkrafttreten der Satzung</text:p>
      <text:p text:style-name="P6">Die Satzung tritt am Tage nach ihrer Beschlussfassung in Kraft.</text:p>
      <text:p text:style-name="P6"/>
      <text:p text:style-name="Standard"><text:span text:style-name="Absatz-Standardschriftart"><text:span text:style-name="T4">Burgwedel im Jahr 2020</text:span></text:span></text:p>
      <text:p text:style-name="P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Verdana"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Verdana" style:font-name-complex="Mangal1"/>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Verdana" style:font-name-complex="Mangal1"/>
    </style:style>
    <style:style style:name="Absatz-Standardschriftar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2-21T16:47:50.95</meta:creation-date>
    <dc:date>2020-02-21T17:01:19.36</dc:date>
    <meta:editing-duration>PT13M28S</meta:editing-duration>
    <meta:editing-cycles>1</meta:editing-cycles>
    <meta:generator>OpenOffice/4.1.14$Win32 OpenOffice.org_project/4114m1$Build-9811</meta:generator>
    <meta:print-date>2025-10-08T15:26:30.76</meta:print-date>
    <meta:document-statistic meta:table-count="0" meta:image-count="0" meta:object-count="0" meta:page-count="4" meta:paragraph-count="52" meta:word-count="992" meta:character-count="7646"/>
  </office:meta>
</office:document-meta>
</file>